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273</text:p>
          </table:table-cell>
          <table:table-cell table:number-columns-repeated="2" table:style-name="ce2"/>
          <table:table-cell office:value-type="string" table:style-name="ce6">
            <text:p>29 дека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8" table:style-name="ce8">
            <text:p>6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140101:1450</text:p>
          </table:table-cell>
          <table:table-cell office:value-type="float" office:value="2433757.58" table:style-name="ce16">
            <text:p>2 433 757.58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0T00:00:00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030103:2362</text:p>
          </table:table-cell>
          <table:table-cell office:value-type="float" office:value="1482302.09" table:style-name="ce16">
            <text:p>1 482 302.09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0T00:00:00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050101:2048</text:p>
          </table:table-cell>
          <table:table-cell office:value-type="float" office:value="2664146.89" table:style-name="ce16">
            <text:p>2 664 146.89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0T00:00:00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010109:4446</text:p>
          </table:table-cell>
          <table:table-cell office:value-type="float" office:value="657006.09" table:style-name="ce16">
            <text:p>657 006.09</text:p>
          </table:table-cell>
          <table:table-cell office:value-type="date" office:date-value="2022-12-23T00:00:00" table:style-name="ce17">
            <text:p>23.12.2022</text:p>
          </table:table-cell>
          <table:table-cell office:value-type="string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1:080401:2978</text:p>
          </table:table-cell>
          <table:table-cell office:value-type="float" office:value="295192.28999999998" table:style-name="ce16">
            <text:p>295 192.29</text:p>
          </table:table-cell>
          <table:table-cell office:value-type="date" office:date-value="2022-12-23T00:00:00" table:style-name="ce17">
            <text:p>23.12.2022</text:p>
          </table:table-cell>
          <table:table-cell office:value-type="string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2:010716:3610</text:p>
          </table:table-cell>
          <table:table-cell office:value-type="float" office:value="99548.66" table:style-name="ce16">
            <text:p>99 548.66</text:p>
          </table:table-cell>
          <table:table-cell office:value-type="date" office:date-value="2022-12-23T00:00:00" table:style-name="ce17">
            <text:p>23.12.2022</text:p>
          </table:table-cell>
          <table:table-cell office:value-type="string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2:010716:3612</text:p>
          </table:table-cell>
          <table:table-cell office:value-type="float" office:value="100155.66" table:style-name="ce16">
            <text:p>100 155.66</text:p>
          </table:table-cell>
          <table:table-cell office:value-type="date" office:date-value="2022-12-23T00:00:00" table:style-name="ce17">
            <text:p>23.12.2022</text:p>
          </table:table-cell>
          <table:table-cell office:value-type="string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2:010716:3613</text:p>
          </table:table-cell>
          <table:table-cell office:value-type="float" office:value="112295.74" table:style-name="ce16">
            <text:p>112 295.74</text:p>
          </table:table-cell>
          <table:table-cell office:value-type="date" office:date-value="2022-12-23T00:00:00" table:style-name="ce17">
            <text:p>23.12.2022</text:p>
          </table:table-cell>
          <table:table-cell office:value-type="string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2:010716:3614</text:p>
          </table:table-cell>
          <table:table-cell office:value-type="float" office:value="135968.9" table:style-name="ce16">
            <text:p>135 968.90</text:p>
          </table:table-cell>
          <table:table-cell office:value-type="date" office:date-value="2022-12-23T00:00:00" table:style-name="ce17">
            <text:p>23.12.2022</text:p>
          </table:table-cell>
          <table:table-cell office:value-type="string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2:010716:3617</text:p>
          </table:table-cell>
          <table:table-cell office:value-type="float" office:value="118365.78" table:style-name="ce16">
            <text:p>118 365.78</text:p>
          </table:table-cell>
          <table:table-cell office:value-type="date" office:date-value="2022-12-23T00:00:00" table:style-name="ce17">
            <text:p>23.12.2022</text:p>
          </table:table-cell>
          <table:table-cell office:value-type="string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2:010716:3622</text:p>
          </table:table-cell>
          <table:table-cell office:value-type="float" office:value="142038.94" table:style-name="ce16">
            <text:p>142 038.94</text:p>
          </table:table-cell>
          <table:table-cell office:value-type="date" office:date-value="2022-12-23T00:00:00" table:style-name="ce17">
            <text:p>23.12.2022</text:p>
          </table:table-cell>
          <table:table-cell office:value-type="string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2:010716:3625</text:p>
          </table:table-cell>
          <table:table-cell office:value-type="float" office:value="128077.84" table:style-name="ce16">
            <text:p>128 077.84</text:p>
          </table:table-cell>
          <table:table-cell office:value-type="date" office:date-value="2022-12-23T00:00:00" table:style-name="ce17">
            <text:p>23.12.2022</text:p>
          </table:table-cell>
          <table:table-cell office:value-type="string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2:010716:3629</text:p>
          </table:table-cell>
          <table:table-cell office:value-type="float" office:value="106225.7" table:style-name="ce16">
            <text:p>106 225.70</text:p>
          </table:table-cell>
          <table:table-cell office:value-type="date" office:date-value="2022-12-23T00:00:00" table:style-name="ce17">
            <text:p>23.12.2022</text:p>
          </table:table-cell>
          <table:table-cell office:value-type="string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2:010716:3634</text:p>
          </table:table-cell>
          <table:table-cell office:value-type="float" office:value="108046.71" table:style-name="ce16">
            <text:p>108 046.71</text:p>
          </table:table-cell>
          <table:table-cell office:value-type="date" office:date-value="2022-12-23T00:00:00" table:style-name="ce17">
            <text:p>23.12.2022</text:p>
          </table:table-cell>
          <table:table-cell office:value-type="string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2:010716:3636</text:p>
          </table:table-cell>
          <table:table-cell office:value-type="float" office:value="99548.66" table:style-name="ce16">
            <text:p>99 548.66</text:p>
          </table:table-cell>
          <table:table-cell office:value-type="date" office:date-value="2022-12-23T00:00:00" table:style-name="ce17">
            <text:p>23.12.2022</text:p>
          </table:table-cell>
          <table:table-cell office:value-type="string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2:010716:3637</text:p>
          </table:table-cell>
          <table:table-cell office:value-type="float" office:value="103190.68" table:style-name="ce16">
            <text:p>103 190.68</text:p>
          </table:table-cell>
          <table:table-cell office:value-type="date" office:date-value="2022-12-23T00:00:00" table:style-name="ce17">
            <text:p>23.12.2022</text:p>
          </table:table-cell>
          <table:table-cell office:value-type="string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2:010716:3638</text:p>
          </table:table-cell>
          <table:table-cell office:value-type="float" office:value="123221.81" table:style-name="ce16">
            <text:p>123 221.81</text:p>
          </table:table-cell>
          <table:table-cell office:value-type="date" office:date-value="2022-12-23T00:00:00" table:style-name="ce17">
            <text:p>23.12.2022</text:p>
          </table:table-cell>
          <table:table-cell office:value-type="string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2:010801:2709</text:p>
          </table:table-cell>
          <table:table-cell office:value-type="float" office:value="146287.96" table:style-name="ce16">
            <text:p>146 287.96</text:p>
          </table:table-cell>
          <table:table-cell office:value-type="date" office:date-value="2022-12-23T00:00:00" table:style-name="ce17">
            <text:p>23.12.2022</text:p>
          </table:table-cell>
          <table:table-cell office:value-type="string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9:010102:1822</text:p>
          </table:table-cell>
          <table:table-cell office:value-type="float" office:value="84394.63" table:style-name="ce16">
            <text:p>84 394.63</text:p>
          </table:table-cell>
          <table:table-cell office:value-type="date" office:date-value="2022-12-23T00:00:00" table:style-name="ce17">
            <text:p>23.12.2022</text:p>
          </table:table-cell>
          <table:table-cell office:value-type="string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9:010103:5801</text:p>
          </table:table-cell>
          <table:table-cell office:value-type="float" office:value="66208.58" table:style-name="ce16">
            <text:p>66 208.58</text:p>
          </table:table-cell>
          <table:table-cell office:value-type="date" office:date-value="2022-12-23T00:00:00" table:style-name="ce17">
            <text:p>23.12.2022</text:p>
          </table:table-cell>
          <table:table-cell office:value-type="string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10:020102:368</text:p>
          </table:table-cell>
          <table:table-cell office:value-type="float" office:value="129291.44" table:style-name="ce16">
            <text:p>129 291.44</text:p>
          </table:table-cell>
          <table:table-cell office:value-type="date" office:date-value="2022-12-23T00:00:00" table:style-name="ce17">
            <text:p>23.12.2022</text:p>
          </table:table-cell>
          <table:table-cell office:value-type="string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10:020109:4930</text:p>
          </table:table-cell>
          <table:table-cell office:value-type="float" office:value="102864.83" table:style-name="ce16">
            <text:p>102 864.83</text:p>
          </table:table-cell>
          <table:table-cell office:value-type="date" office:date-value="2022-12-23T00:00:00" table:style-name="ce17">
            <text:p>23.12.2022</text:p>
          </table:table-cell>
          <table:table-cell office:value-type="string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10:030110:241</text:p>
          </table:table-cell>
          <table:table-cell office:value-type="float" office:value="87236.2" table:style-name="ce16">
            <text:p>87 236.20</text:p>
          </table:table-cell>
          <table:table-cell office:value-type="date" office:date-value="2022-12-23T00:00:00" table:style-name="ce17">
            <text:p>23.12.2022</text:p>
          </table:table-cell>
          <table:table-cell office:value-type="string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1:070305:786</text:p>
          </table:table-cell>
          <table:table-cell office:value-type="float" office:value="1837120.86" table:style-name="ce16">
            <text:p>1 837 120.86</text:p>
          </table:table-cell>
          <table:table-cell office:value-type="date" office:date-value="2022-12-23T00:00:00" table:style-name="ce17">
            <text:p>23.12.2022</text:p>
          </table:table-cell>
          <table:table-cell office:value-type="string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2:010327:112</text:p>
          </table:table-cell>
          <table:table-cell office:value-type="float" office:value="2460285.31" table:style-name="ce16">
            <text:p>2 460 285.31</text:p>
          </table:table-cell>
          <table:table-cell office:value-type="date" office:date-value="2022-12-23T00:00:00" table:style-name="ce17">
            <text:p>23.12.2022</text:p>
          </table:table-cell>
          <table:table-cell office:value-type="string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9:010201:2652</text:p>
          </table:table-cell>
          <table:table-cell office:value-type="float" office:value="920922.55" table:style-name="ce16">
            <text:p>920 922.55</text:p>
          </table:table-cell>
          <table:table-cell office:value-type="date" office:date-value="2022-12-23T00:00:00" table:style-name="ce17">
            <text:p>23.12.2022</text:p>
          </table:table-cell>
          <table:table-cell office:value-type="string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9:070101:1316</text:p>
          </table:table-cell>
          <table:table-cell office:value-type="float" office:value="1111429.98" table:style-name="ce16">
            <text:p>1 111 429.98</text:p>
          </table:table-cell>
          <table:table-cell office:value-type="date" office:date-value="2022-12-23T00:00:00" table:style-name="ce17">
            <text:p>23.12.2022</text:p>
          </table:table-cell>
          <table:table-cell office:value-type="string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11:110101:864</text:p>
          </table:table-cell>
          <table:table-cell office:value-type="float" office:value="752887.69" table:style-name="ce16">
            <text:p>752 887.69</text:p>
          </table:table-cell>
          <table:table-cell office:value-type="date" office:date-value="2022-12-23T00:00:00" table:style-name="ce17">
            <text:p>23.12.2022</text:p>
          </table:table-cell>
          <table:table-cell office:value-type="string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1:110601:438</text:p>
          </table:table-cell>
          <table:table-cell office:value-type="float" office:value="319850.17" table:style-name="ce16">
            <text:p>319 850.17</text:p>
          </table:table-cell>
          <table:table-cell office:value-type="date" office:date-value="2022-12-23T00:00:00" table:style-name="ce17">
            <text:p>23.12.2022</text:p>
          </table:table-cell>
          <table:table-cell office:value-type="string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1:080607:241</text:p>
          </table:table-cell>
          <table:table-cell office:value-type="float" office:value="125458.86" table:style-name="ce16">
            <text:p>125 458.86</text:p>
          </table:table-cell>
          <table:table-cell office:value-type="date" office:date-value="2022-12-23T00:00:00" table:style-name="ce17">
            <text:p>23.12.2022</text:p>
          </table:table-cell>
          <table:table-cell office:value-type="string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1:080607:244</text:p>
          </table:table-cell>
          <table:table-cell office:value-type="float" office:value="61580.94" table:style-name="ce16">
            <text:p>61 580.94</text:p>
          </table:table-cell>
          <table:table-cell office:value-type="date" office:date-value="2022-12-23T00:00:00" table:style-name="ce17">
            <text:p>23.12.2022</text:p>
          </table:table-cell>
          <table:table-cell office:value-type="string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1:080607:245</text:p>
          </table:table-cell>
          <table:table-cell office:value-type="float" office:value="62784.12" table:style-name="ce16">
            <text:p>62 784.12</text:p>
          </table:table-cell>
          <table:table-cell office:value-type="date" office:date-value="2022-12-23T00:00:00" table:style-name="ce17">
            <text:p>23.12.2022</text:p>
          </table:table-cell>
          <table:table-cell office:value-type="string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1:080607:246</text:p>
          </table:table-cell>
          <table:table-cell office:value-type="float" office:value="65628" table:style-name="ce16">
            <text:p>65 628.00</text:p>
          </table:table-cell>
          <table:table-cell office:value-type="date" office:date-value="2022-12-23T00:00:00" table:style-name="ce17">
            <text:p>23.12.2022</text:p>
          </table:table-cell>
          <table:table-cell office:value-type="string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1:130401:13819</text:p>
          </table:table-cell>
          <table:table-cell office:value-type="float" office:value="117968.73" table:style-name="ce16">
            <text:p>117 968.73</text:p>
          </table:table-cell>
          <table:table-cell office:value-type="date" office:date-value="2022-12-23T00:00:00" table:style-name="ce17">
            <text:p>23.12.2022</text:p>
          </table:table-cell>
          <table:table-cell office:value-type="string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1:130401:1842</text:p>
          </table:table-cell>
          <table:table-cell office:value-type="float" office:value="120457.3" table:style-name="ce16">
            <text:p>120 457.30</text:p>
          </table:table-cell>
          <table:table-cell office:value-type="date" office:date-value="2022-12-23T00:00:00" table:style-name="ce17">
            <text:p>23.12.2022</text:p>
          </table:table-cell>
          <table:table-cell office:value-type="string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11:020113:332</text:p>
          </table:table-cell>
          <table:table-cell office:value-type="float" office:value="156504.64000000001" table:style-name="ce16">
            <text:p>156 504.64</text:p>
          </table:table-cell>
          <table:table-cell office:value-type="date" office:date-value="2022-12-23T00:00:00" table:style-name="ce17">
            <text:p>23.12.2022</text:p>
          </table:table-cell>
          <table:table-cell office:value-type="string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3:030203:1156</text:p>
          </table:table-cell>
          <table:table-cell office:value-type="float" office:value="35367.57" table:style-name="ce16">
            <text:p>35 367.57</text:p>
          </table:table-cell>
          <table:table-cell office:value-type="date" office:date-value="2022-12-23T00:00:00" table:style-name="ce17">
            <text:p>23.12.2022</text:p>
          </table:table-cell>
          <table:table-cell office:value-type="string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4:010303:4707</text:p>
          </table:table-cell>
          <table:table-cell office:value-type="float" office:value="228012" table:style-name="ce16">
            <text:p>228 012.00</text:p>
          </table:table-cell>
          <table:table-cell office:value-type="date" office:date-value="2022-12-23T00:00:00" table:style-name="ce17">
            <text:p>23.12.2022</text:p>
          </table:table-cell>
          <table:table-cell office:value-type="string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4:010303:4708</text:p>
          </table:table-cell>
          <table:table-cell office:value-type="float" office:value="228012" table:style-name="ce16">
            <text:p>228 012.00</text:p>
          </table:table-cell>
          <table:table-cell office:value-type="date" office:date-value="2022-12-23T00:00:00" table:style-name="ce17">
            <text:p>23.12.2022</text:p>
          </table:table-cell>
          <table:table-cell office:value-type="string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4:010303:4709</text:p>
          </table:table-cell>
          <table:table-cell office:value-type="float" office:value="228012" table:style-name="ce16">
            <text:p>228 012.00</text:p>
          </table:table-cell>
          <table:table-cell office:value-type="date" office:date-value="2022-12-23T00:00:00" table:style-name="ce17">
            <text:p>23.12.2022</text:p>
          </table:table-cell>
          <table:table-cell office:value-type="string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5:010101:721</text:p>
          </table:table-cell>
          <table:table-cell office:value-type="float" office:value="205980" table:style-name="ce16">
            <text:p>205 980.00</text:p>
          </table:table-cell>
          <table:table-cell office:value-type="date" office:date-value="2022-12-23T00:00:00" table:style-name="ce17">
            <text:p>23.12.2022</text:p>
          </table:table-cell>
          <table:table-cell office:value-type="string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5:030101:736</text:p>
          </table:table-cell>
          <table:table-cell office:value-type="float" office:value="369950" table:style-name="ce16">
            <text:p>369 950.00</text:p>
          </table:table-cell>
          <table:table-cell office:value-type="date" office:date-value="2022-12-23T00:00:00" table:style-name="ce17">
            <text:p>23.12.2022</text:p>
          </table:table-cell>
          <table:table-cell office:value-type="string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5:090123:615</text:p>
          </table:table-cell>
          <table:table-cell office:value-type="float" office:value="299952" table:style-name="ce16">
            <text:p>299 952.00</text:p>
          </table:table-cell>
          <table:table-cell office:value-type="date" office:date-value="2022-12-23T00:00:00" table:style-name="ce17">
            <text:p>23.12.2022</text:p>
          </table:table-cell>
          <table:table-cell office:value-type="string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5:090123:617</text:p>
          </table:table-cell>
          <table:table-cell office:value-type="float" office:value="692639.16" table:style-name="ce16">
            <text:p>692 639.16</text:p>
          </table:table-cell>
          <table:table-cell office:value-type="date" office:date-value="2022-12-23T00:00:00" table:style-name="ce17">
            <text:p>23.12.2022</text:p>
          </table:table-cell>
          <table:table-cell office:value-type="string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5:100113:119</text:p>
          </table:table-cell>
          <table:table-cell office:value-type="float" office:value="149645.72" table:style-name="ce16">
            <text:p>149 645.72</text:p>
          </table:table-cell>
          <table:table-cell office:value-type="date" office:date-value="2022-12-23T00:00:00" table:style-name="ce17">
            <text:p>23.12.2022</text:p>
          </table:table-cell>
          <table:table-cell office:value-type="string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8:010102:778</text:p>
          </table:table-cell>
          <table:table-cell office:value-type="float" office:value="104224.88" table:style-name="ce16">
            <text:p>104 224.88</text:p>
          </table:table-cell>
          <table:table-cell office:value-type="date" office:date-value="2022-12-23T00:00:00" table:style-name="ce17">
            <text:p>23.12.2022</text:p>
          </table:table-cell>
          <table:table-cell office:value-type="string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8:010120:63</text:p>
          </table:table-cell>
          <table:table-cell office:value-type="float" office:value="101087.22" table:style-name="ce16">
            <text:p>101 087.22</text:p>
          </table:table-cell>
          <table:table-cell office:value-type="date" office:date-value="2022-12-23T00:00:00" table:style-name="ce17">
            <text:p>23.12.2022</text:p>
          </table:table-cell>
          <table:table-cell office:value-type="string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10:030116:302</text:p>
          </table:table-cell>
          <table:table-cell office:value-type="float" office:value="161112.6" table:style-name="ce16">
            <text:p>161 112.60</text:p>
          </table:table-cell>
          <table:table-cell office:value-type="date" office:date-value="2022-12-23T00:00:00" table:style-name="ce17">
            <text:p>23.12.2022</text:p>
          </table:table-cell>
          <table:table-cell office:value-type="string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10:030116:303</text:p>
          </table:table-cell>
          <table:table-cell office:value-type="float" office:value="232880.94" table:style-name="ce16">
            <text:p>232 880.94</text:p>
          </table:table-cell>
          <table:table-cell office:value-type="date" office:date-value="2022-12-23T00:00:00" table:style-name="ce17">
            <text:p>23.12.2022</text:p>
          </table:table-cell>
          <table:table-cell office:value-type="string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10:090101:1482</text:p>
          </table:table-cell>
          <table:table-cell office:value-type="float" office:value="105966.9" table:style-name="ce16">
            <text:p>105 966.90</text:p>
          </table:table-cell>
          <table:table-cell office:value-type="date" office:date-value="2022-12-23T00:00:00" table:style-name="ce17">
            <text:p>23.12.2022</text:p>
          </table:table-cell>
          <table:table-cell office:value-type="string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11:010131:5</text:p>
          </table:table-cell>
          <table:table-cell office:value-type="float" office:value="95555.46" table:style-name="ce16">
            <text:p>95 555.46</text:p>
          </table:table-cell>
          <table:table-cell office:value-type="date" office:date-value="2022-12-23T00:00:00" table:style-name="ce17">
            <text:p>23.12.2022</text:p>
          </table:table-cell>
          <table:table-cell office:value-type="string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11:020207:220</text:p>
          </table:table-cell>
          <table:table-cell office:value-type="float" office:value="2257849.6" table:style-name="ce16">
            <text:p>2 257 849.60</text:p>
          </table:table-cell>
          <table:table-cell office:value-type="date" office:date-value="2022-12-23T00:00:00" table:style-name="ce17">
            <text:p>23.12.2022</text:p>
          </table:table-cell>
          <table:table-cell office:value-type="string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10:130101:2126</text:p>
          </table:table-cell>
          <table:table-cell office:value-type="float" office:value="38681" table:style-name="ce16">
            <text:p>38 681.00</text:p>
          </table:table-cell>
          <table:table-cell office:value-type="date" office:date-value="2022-12-23T00:00:00" table:style-name="ce17">
            <text:p>23.12.2022</text:p>
          </table:table-cell>
          <table:table-cell office:value-type="string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5:060602:173</text:p>
          </table:table-cell>
          <table:table-cell office:value-type="float" office:value="365000" table:style-name="ce16">
            <text:p>365 000.00</text:p>
          </table:table-cell>
          <table:table-cell office:value-type="date" office:date-value="2022-12-23T00:00:00" table:style-name="ce17">
            <text:p>23.12.2022</text:p>
          </table:table-cell>
          <table:table-cell office:value-type="string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7:000000:631</text:p>
          </table:table-cell>
          <table:table-cell office:value-type="float" office:value="170000" table:style-name="ce16">
            <text:p>170 000.00</text:p>
          </table:table-cell>
          <table:table-cell office:value-type="date" office:date-value="2022-12-23T00:00:00" table:style-name="ce17">
            <text:p>23.12.2022</text:p>
          </table:table-cell>
          <table:table-cell office:value-type="string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07:020503:145</text:p>
          </table:table-cell>
          <table:table-cell office:value-type="float" office:value="2147600" table:style-name="ce16">
            <text:p>2 147 600.00</text:p>
          </table:table-cell>
          <table:table-cell office:value-type="date" office:date-value="2022-12-23T00:00:00" table:style-name="ce17">
            <text:p>23.12.2022</text:p>
          </table:table-cell>
          <table:table-cell office:value-type="string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07:030702:212</text:p>
          </table:table-cell>
          <table:table-cell office:value-type="float" office:value="540800" table:style-name="ce16">
            <text:p>540 800.00</text:p>
          </table:table-cell>
          <table:table-cell office:value-type="date" office:date-value="2022-12-23T00:00:00" table:style-name="ce17">
            <text:p>23.12.2022</text:p>
          </table:table-cell>
          <table:table-cell office:value-type="string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08:000000:906</text:p>
          </table:table-cell>
          <table:table-cell office:value-type="float" office:value="487007.29" table:style-name="ce16">
            <text:p>487 007.29</text:p>
          </table:table-cell>
          <table:table-cell office:value-type="date" office:date-value="2022-12-23T00:00:00" table:style-name="ce17">
            <text:p>23.12.2022</text:p>
          </table:table-cell>
          <table:table-cell office:value-type="string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10:140602:1940</text:p>
          </table:table-cell>
          <table:table-cell office:value-type="float" office:value="14000.000000000002" table:style-name="ce16">
            <text:p>14 000.00</text:p>
          </table:table-cell>
          <table:table-cell office:value-type="date" office:date-value="2022-12-23T00:00:00" table:style-name="ce17">
            <text:p>23.12.2022</text:p>
          </table:table-cell>
          <table:table-cell office:value-type="string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11:000000:1819</text:p>
          </table:table-cell>
          <table:table-cell office:value-type="float" office:value="546344.30000000005" table:style-name="ce16">
            <text:p>546 344.30</text:p>
          </table:table-cell>
          <table:table-cell office:value-type="date" office:date-value="2022-12-23T00:00:00" table:style-name="ce17">
            <text:p>23.12.2022</text:p>
          </table:table-cell>
          <table:table-cell office:value-type="string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11:000000:1824</text:p>
          </table:table-cell>
          <table:table-cell office:value-type="float" office:value="546360" table:style-name="ce16">
            <text:p>546 360.00</text:p>
          </table:table-cell>
          <table:table-cell office:value-type="date" office:date-value="2022-12-23T00:00:00" table:style-name="ce17">
            <text:p>23.12.2022</text:p>
          </table:table-cell>
          <table:table-cell office:value-type="string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11:070204:126</text:p>
          </table:table-cell>
          <table:table-cell office:value-type="float" office:value="285361.63999999996" table:style-name="ce16">
            <text:p>285 361.64</text:p>
          </table:table-cell>
          <table:table-cell office:value-type="date" office:date-value="2022-12-23T00:00:00" table:style-name="ce17">
            <text:p>23.12.2022</text:p>
          </table:table-cell>
          <table:table-cell office:value-type="string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11:070302:130</text:p>
          </table:table-cell>
          <table:table-cell office:value-type="float" office:value="751680" table:style-name="ce16">
            <text:p>751 680.00</text:p>
          </table:table-cell>
          <table:table-cell office:value-type="date" office:date-value="2022-12-23T00:00:00" table:style-name="ce17">
            <text:p>23.12.2022</text:p>
          </table:table-cell>
          <table:table-cell office:value-type="string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11:070304:118</text:p>
          </table:table-cell>
          <table:table-cell office:value-type="float" office:value="546399.25" table:style-name="ce16">
            <text:p>546 399.25</text:p>
          </table:table-cell>
          <table:table-cell office:value-type="date" office:date-value="2022-12-23T00:00:00" table:style-name="ce17">
            <text:p>23.12.2022</text:p>
          </table:table-cell>
          <table:table-cell office:value-type="string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11:070304:121</text:p>
          </table:table-cell>
          <table:table-cell office:value-type="float" office:value="546366.28" table:style-name="ce16">
            <text:p>546 366.28</text:p>
          </table:table-cell>
          <table:table-cell office:value-type="date" office:date-value="2022-12-23T00:00:00" table:style-name="ce17">
            <text:p>23.12.2022</text:p>
          </table:table-cell>
          <table:table-cell office:value-type="string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11:070304:123</text:p>
          </table:table-cell>
          <table:table-cell office:value-type="float" office:value="546356.86" table:style-name="ce16">
            <text:p>546 356.86</text:p>
          </table:table-cell>
          <table:table-cell office:value-type="date" office:date-value="2022-12-23T00:00:00" table:style-name="ce17">
            <text:p>23.12.2022</text:p>
          </table:table-cell>
          <table:table-cell office:value-type="string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11:070402:130</text:p>
          </table:table-cell>
          <table:table-cell office:value-type="float" office:value="626405.4" table:style-name="ce16">
            <text:p>626 405.40</text:p>
          </table:table-cell>
          <table:table-cell office:value-type="date" office:date-value="2022-12-23T00:00:00" table:style-name="ce17">
            <text:p>23.12.2022</text:p>
          </table:table-cell>
          <table:table-cell office:value-type="string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11:070405:115</text:p>
          </table:table-cell>
          <table:table-cell office:value-type="float" office:value="546360" table:style-name="ce16">
            <text:p>546 360.00</text:p>
          </table:table-cell>
          <table:table-cell office:value-type="date" office:date-value="2022-12-23T00:00:00" table:style-name="ce17">
            <text:p>23.12.2022</text:p>
          </table:table-cell>
          <table:table-cell office:value-type="string" table:style-name="ce17">
            <text:p>19.12.2022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08:060101:304</text:p>
          </table:table-cell>
          <table:table-cell office:value-type="date" office:date-value="2022-12-23T00:00:00" table:style-name="ce17">
            <text:p>23.12.2022</text:p>
          </table:table-cell>
          <table:table-cell office:value-type="date" office:date-value="2022-12-20T00:00:00" table:number-columns-spanned="2" table:number-rows-spanned="1" table:style-name="ce35">
            <text:p>20.12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2F9342007E2DE4B43EFAC75E38A602335B1D6C7DDD07F21E8108143A2999F999CA4A6A78252332A9CFBA039B03F4A8A019D3C4E0708C59FC17C18845E59DD49F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currency-style style:name="N42P0">
      <number:text> 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42P1">
      <number:text>-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42P2">
      <number:text> -</number:text>
      <number:number number:decimal-places="0" number:min-integer-digits="2">
        <number:embedded-text number:position="0"> </number:embedded-text>
      </number:number>
      <number:currency-symbol>₽</number:currency-symbol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42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57" style:display-name="Финансовый 2 57" style:family="table-cell" style:data-style-name="N37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59" style:display-name="Финансовый 2 59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60" style:display-name="Финансовый 2 60" style:family="table-cell" style:data-style-name="N43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eval32</meta:initial-creator>
    <dc:creator>Быков</dc:creator>
    <meta:creation-date>2020-08-19T02:37:02Z</meta:creation-date>
    <dc:date>2022-12-29T05:28:33Z</dc:date>
    <meta:print-date>2022-11-17T09:04:10Z</meta:print-date>
  </office:meta>
</office:document-meta>
</file>